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P10" style:parent-style-name="內文" style:family="paragraph">
      <style:paragraph-properties style:snap-to-layout-grid="false" fo:text-align="justify" fo:line-height="0.1388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line-height-at-least="0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0.8881in"/>
    </style:style>
    <style:style style:name="TableColumn36" style:family="table-column">
      <style:table-column-properties style:column-width="0.5888in"/>
    </style:style>
    <style:style style:name="TableColumn37" style:family="table-column">
      <style:table-column-properties style:column-width="0.059in"/>
    </style:style>
    <style:style style:name="TableColumn38" style:family="table-column">
      <style:table-column-properties style:column-width="0.5312in"/>
    </style:style>
    <style:style style:name="TableColumn39" style:family="table-column">
      <style:table-column-properties style:column-width="0.3548in"/>
    </style:style>
    <style:style style:name="TableColumn40" style:family="table-column">
      <style:table-column-properties style:column-width="0.8861in"/>
    </style:style>
    <style:style style:name="Table31" style:family="table">
      <style:table-properties style:width="6.927in" fo:margin-left="0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7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 style:min-row-height="0.747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125in" fo:line-height="0.3472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1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P116" style:parent-style-name="內文" style:family="paragraph">
      <style:paragraph-properties style:snap-to-layout-grid="false" fo:line-height="0.3472in"/>
      <style:text-properties style:font-name="新細明體"/>
    </style:style>
    <style:style style:name="TableColumn118" style:family="table-column">
      <style:table-column-properties style:column-width="2.4375in"/>
    </style:style>
    <style:style style:name="TableColumn119" style:family="table-column">
      <style:table-column-properties style:column-width="3.4965in"/>
    </style:style>
    <style:style style:name="Table117" style:family="table">
      <style:table-properties style:width="5.934in" fo:margin-left="0in" table:align="lef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top="0.25in" fo:line-height="0.347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line-height="0.3472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margin-bottom="0.125in" fo:line-height="0.347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ableColumn157" style:family="table-column">
      <style:table-column-properties style:column-width="2.4375in"/>
    </style:style>
    <style:style style:name="TableColumn158" style:family="table-column">
      <style:table-column-properties style:column-width="3.4965in"/>
    </style:style>
    <style:style style:name="Table156" style:family="table">
      <style:table-properties style:width="5.934in" fo:margin-left="0in" table:align="lef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25in" fo:line-height="0.347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style:snap-to-layout-grid="false" fo:margin-top="0.125in" fo:line-height="0.3472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體育畢業門檻</text:span><text:span text:style-name="T3">—</text:span><text:span text:style-name="T4">免予體</text:span><text:span text:style-name="T5">適</text:span><text:span text:style-name="T6">能檢測申請表</text:span><text:span text:style-name="T7"><text:s text:c="11"/></text:span><text:span text:style-name="T8">11</text:span><text:span text:style-name="T9">20220</text:span></text:p>
      <text:p text:style-name="P10"><text:span text:style-name="T11">個人資料蒐集、處理及利用</text:span><text:span text:style-name="T12">告知事項：</text:span></text:p>
      <text:p text:style-name="P13"><text:span text:style-name="T14">東海大學為辦理體育畢業門檻-體適能檢測之目的，於本申請表蒐集之個人資料(類別：C001、C003、C</text:span><text:span text:style-name="T15">111</text:span><text:span text:style-name="T16">)，僅供</text:span><text:span text:style-name="T17">學生在學期間</text:span><text:span text:style-name="T18">必要之處理及利用。以下欄位為必要欄位，如您未完成填寫將無法完成</text:span><text:span text:style-name="T19">申請作</text:span><text:span text:style-name="T20">業。</text:span><text:span text:style-name="T21">您得依個人資料保護法第3條就您的個人資料行使當事人權利</text:span><text:span text:style-name="T22">，</text:span><text:span text:style-name="T23">行使方式</text:span><text:span text:style-name="T24">請洽本校</text:span><text:span text:style-name="T25">體育室</text:span><text:span text:style-name="T26">(電話：04-23590</text:span><text:span text:style-name="T27">222</text:span><text:span text:style-name="T28">)</text:span><text:span text:style-name="T29">。</text:span><text:span text:style-name="T30">相關診斷證明書，審核後歸還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系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狀況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申請勾選</text:p>
          </table:table-cell>
          <table:covered-table-cell/>
          <table:table-cell table:style-name="TableCell68" table:number-columns-spanned="2">
            <text:p text:style-name="P69">初審結果</text:p>
          </table:table-cell>
          <table:covered-table-cell/>
          <table:table-cell table:style-name="TableCell70">
            <text:p text:style-name="P71">初審核章</text:p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1.</text:span><text:span text:style-name="T76">持有</text:span><text:span text:style-name="T77">身心障礙證明、特殊教育學生鑑定證明書、重大疾病卡及階段性機能障礙</text:span><text:span text:style-name="T78">，免予體能檢測及自我學習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</text:span><text:span text:style-name="T84">同意</text:span></text:p>
            <text:p text:style-name="P85"><text:span text:style-name="T86"></text:span><text:span text:style-name="T87">不同意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2.</text:span><text:span text:style-name="T94"><text:s/>持有公立醫院或區域級以上醫院之證明不適宜從事激烈運動者(氣喘、心臟疾病、脊椎側彎---)</text:span><text:span text:style-name="T95">，可採自我學習20圈(8公里)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</text:span><text:span text:style-name="T101">同意</text:span></text:p>
            <text:p text:style-name="P102"><text:span text:style-name="T103"></text:span><text:span text:style-name="T104">不同意</text:span>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請附新制醫院評鑑優等以上之診斷證明書(正本)，申請者均須通過體育常識測驗</text:p>
      <text:p text:style-name="P108"><text:span text:style-name="T109">申請人簽名</text:span><text:span text:style-name="T110">：</text:span><text:span text:style-name="T111"><text:s text:c="17"/></text:span><text:span text:style-name="T112"><text:s text:c="5"/>申請日期</text:span><text:span text:style-name="T113">：</text:span><text:span text:style-name="T114"><text:s text:c="15"/></text:span><text:span text:style-name="T115">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start text:name="_Hlk127782235"/>審核結果/簽核</text:p>
          </table:table-cell>
          <table:table-cell table:style-name="TableCell123">
            <text:p text:style-name="P124">不符合申請<text:s/></text:p>
          </table:table-cell>
        </table:table-row>
        <table:table-row table:style-name="TableRow125">
          <table:table-cell table:style-name="TableCell126">
            <text:p text:style-name="P127">審核結果/簽核</text:p>
          </table:table-cell>
          <table:table-cell table:style-name="TableCell128">
            <text:p text:style-name="P129"><text:span text:style-name="T130">自我學習</text:span><text:span text:style-name="T131">20</text:span><text:span text:style-name="T132">圈</text:span><text:span text:style-name="T133">(8公里)</text:span></text:p>
          </table:table-cell>
        </table:table-row>
        <table:table-row table:style-name="TableRow134">
          <table:table-cell table:style-name="TableCell135">
            <text:p text:style-name="P136">審核結果/簽核</text:p>
          </table:table-cell>
          <table:table-cell table:style-name="TableCell137">
            <text:p text:style-name="P138">免予體能檢測及自我學習</text:p>
          </table:table-cell>
        </table:table-row>
      </table:table>
      <text:p text:style-name="P139"><text:bookmark-end text:name="_Hlk127782235"/><text:span text:style-name="T140">體育室主任核章</text:span><text:span text:style-name="T141">：</text:span><text:span text:style-name="T142"><text:s text:c="16"/></text:span><text:span text:style-name="T143"><text:s text:c="36"/></text:span><text:span text:style-name="T144"><text:s/></text:span><text:span text:style-name="T145">體育室留存</text:span></text:p>
      <text:p text:style-name="P146"><text:span text:style-name="T147"><draw:connector draw:type="line" svg:x1="-0.04583in" svg:y1="0.33889in" svg:x2="6.6375in" svg:y2="0.34583in" draw:z-index="251657728" draw:id="id0" draw:style-name="a1" draw:name="AutoShape 2" text:anchor-type="paragraph"><svg:title/><svg:desc/></draw:connector></text:span></text:p>
      <text:p text:style-name="P148">體育畢業門檻—免予體適能檢測申請表</text:p>
      <text:p text:style-name="P149"><text:span text:style-name="T150">姓名</text:span><text:span text:style-name="T151">： <text:s text:c="13"/></text:span><text:span text:style-name="T152">學號</text:span><text:span text:style-name="T153">：</text:span><text:span text:style-name="T154"><text:s text:c="17"/>系級</text:span><text:span text:style-name="T155">：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審核結果/簽核</text:p>
          </table:table-cell>
          <table:table-cell table:style-name="TableCell162">
            <text:p text:style-name="P163">不符合申請<text:s/></text:p>
          </table:table-cell>
        </table:table-row>
        <table:table-row table:style-name="TableRow164">
          <table:table-cell table:style-name="TableCell165">
            <text:p text:style-name="P166">審核結果/簽核</text:p>
          </table:table-cell>
          <table:table-cell table:style-name="TableCell167">
            <text:p text:style-name="P168"><text:span text:style-name="T169">自我學習20圈</text:span><text:span text:style-name="T170">(8公里)</text:span></text:p>
          </table:table-cell>
        </table:table-row>
        <table:table-row table:style-name="TableRow171">
          <table:table-cell table:style-name="TableCell172">
            <text:p text:style-name="P173">審核結果/簽核</text:p>
          </table:table-cell>
          <table:table-cell table:style-name="TableCell174">
            <text:p text:style-name="P175">免予體能檢測及自我學習</text:p>
          </table:table-cell>
        </table:table-row>
      </table:table>
      <text:p text:style-name="P176"><text:span text:style-name="T177">體育室主任核章</text:span><text:span text:style-name="T178">：</text:span><text:span text:style-name="T179"><text:s text:c="16"/></text:span><text:span text:style-name="T180"><text:s text:c="5"/></text:span></text:p>
      <text:p text:style-name="P181"><text:span text:style-name="T182"><text:s text:c="70"/></text:span><text:span text:style-name="T183"><text:s/>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季容</meta:initial-creator>
    <dc:creator>體育室 phed</dc:creator>
    <meta:creation-date>2024-03-05T00:58:00Z</meta:creation-date>
    <dc:date>2024-03-05T00:58:00Z</dc:date>
    <meta:print-date>2016-10-07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